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4.801cm"/>
    </style:style>
    <style:style style:name="Tabla1.B" style:family="table-column">
      <style:table-column-properties style:column-width="6.486cm"/>
    </style:style>
    <style:style style:name="Tabla1.C" style:family="table-column">
      <style:table-column-properties style:column-width="7.013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.5pt" fo:font-weight="bold" officeooo:rsid="000169c0" officeooo:paragraph-rsid="000169c0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normal" officeooo:rsid="004831a4" officeooo:paragraph-rsid="004831a4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044650" officeooo:paragraph-rsid="00044650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.5pt" officeooo:rsid="00044650" officeooo:paragraph-rsid="00044650" style:font-size-asian="11.5pt" style:font-size-complex="11.5pt"/>
    </style:style>
    <style:style style:name="P5" style:family="paragraph" style:parent-style-name="Standard">
      <style:paragraph-properties fo:text-align="start" style:justify-single-word="false"/>
      <style:text-properties fo:font-size="11.5pt" fo:font-weight="bold" officeooo:rsid="000169c0" officeooo:paragraph-rsid="000169c0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.5pt" fo:font-weight="normal" officeooo:rsid="000169c0" officeooo:paragraph-rsid="000169c0" style:font-size-asian="11.5pt" style:font-weight-asian="normal" style:font-size-complex="11.5pt" style:font-weight-complex="normal"/>
    </style:style>
    <style:style style:name="P7" style:family="paragraph" style:parent-style-name="Table_20_Contents" style:list-style-name="L1">
      <style:paragraph-properties fo:text-align="justify" style:justify-single-word="false"/>
      <style:text-properties fo:font-size="11.5pt" officeooo:rsid="0005b8a0" officeooo:paragraph-rsid="0005b8a0" style:font-size-asian="11.5pt" style:font-size-complex="11.5pt"/>
    </style:style>
    <style:style style:name="P8" style:family="paragraph" style:parent-style-name="Table_20_Contents" style:list-style-name="L1">
      <style:paragraph-properties fo:text-align="justify" style:justify-single-word="false"/>
      <style:text-properties fo:font-size="11.5pt" officeooo:rsid="0005b8a0" officeooo:paragraph-rsid="0015c719" style:font-size-asian="11.5pt" style:font-size-complex="11.5pt"/>
    </style:style>
    <style:style style:name="P9" style:family="paragraph" style:parent-style-name="Table_20_Contents" style:list-style-name="L2">
      <style:paragraph-properties fo:text-align="justify" style:justify-single-word="false"/>
      <style:text-properties fo:font-size="11.5pt" officeooo:rsid="0005b8a0" officeooo:paragraph-rsid="0005b8a0" style:font-size-asian="11.5pt" style:font-size-complex="11.5pt"/>
    </style:style>
    <style:style style:name="P10" style:family="paragraph" style:parent-style-name="Table_20_Contents">
      <style:paragraph-properties fo:text-align="justify" style:justify-single-word="false"/>
      <style:text-properties fo:font-size="11.5pt" officeooo:rsid="0005b8a0" officeooo:paragraph-rsid="0005b8a0" style:font-size-asian="11.5pt" style:font-size-complex="11.5pt"/>
    </style:style>
    <style:style style:name="P11" style:family="paragraph" style:parent-style-name="Table_20_Contents" style:list-style-name="L1">
      <style:paragraph-properties fo:text-align="justify" style:justify-single-word="false"/>
      <style:text-properties fo:font-size="11.5pt" officeooo:rsid="0027bf28" officeooo:paragraph-rsid="0027bf28" style:font-size-asian="11.5pt" style:font-size-complex="11.5pt"/>
    </style:style>
    <style:style style:name="P12" style:family="paragraph" style:parent-style-name="Table_20_Contents" style:list-style-name="L2">
      <style:paragraph-properties fo:text-align="justify" style:justify-single-word="false"/>
      <style:text-properties fo:font-size="11.5pt" officeooo:rsid="0027bf28" officeooo:paragraph-rsid="0027bf28" style:font-size-asian="11.5pt" style:font-size-complex="11.5pt"/>
    </style:style>
    <style:style style:name="P13" style:family="paragraph" style:parent-style-name="Table_20_Contents" style:list-style-name="L1">
      <style:paragraph-properties fo:text-align="justify" style:justify-single-word="false"/>
      <style:text-properties fo:font-size="11.5pt" officeooo:rsid="00283305" officeooo:paragraph-rsid="00283305" style:font-size-asian="11.5pt" style:font-size-complex="11.5pt"/>
    </style:style>
    <style:style style:name="P14" style:family="paragraph" style:parent-style-name="Table_20_Contents" style:list-style-name="L3">
      <style:paragraph-properties fo:text-align="justify" style:justify-single-word="false"/>
      <style:text-properties fo:font-size="11.5pt" officeooo:rsid="0007aafa" officeooo:paragraph-rsid="0007aafa" style:font-size-asian="11.5pt" style:font-size-complex="11.5pt"/>
    </style:style>
    <style:style style:name="P15" style:family="paragraph" style:parent-style-name="Table_20_Contents" style:list-style-name="L3">
      <style:paragraph-properties fo:text-align="justify" style:justify-single-word="false"/>
      <style:text-properties fo:font-size="11.5pt" officeooo:rsid="0008d5ff" officeooo:paragraph-rsid="0008d5ff" style:font-size-asian="11.5pt" style:font-size-complex="11.5pt"/>
    </style:style>
    <style:style style:name="P16" style:family="paragraph" style:parent-style-name="Table_20_Contents" style:list-style-name="L3">
      <style:paragraph-properties fo:text-align="justify" style:justify-single-word="false"/>
      <style:text-properties fo:font-size="11.5pt" officeooo:rsid="004b38c9" officeooo:paragraph-rsid="000f16e2" style:font-size-asian="11.5pt" style:font-size-complex="11.5pt"/>
    </style:style>
    <style:style style:name="P17" style:family="paragraph" style:parent-style-name="Table_20_Contents" style:list-style-name="L5">
      <style:paragraph-properties fo:text-align="justify" style:justify-single-word="false"/>
      <style:text-properties fo:font-size="11.5pt" officeooo:rsid="0015c405" officeooo:paragraph-rsid="0015c405" style:font-size-asian="11.5pt" style:font-size-complex="11.5pt"/>
    </style:style>
    <style:style style:name="P18" style:family="paragraph" style:parent-style-name="Table_20_Contents" style:list-style-name="L5">
      <style:paragraph-properties fo:text-align="justify" style:justify-single-word="false"/>
      <style:text-properties fo:font-size="11.5pt" officeooo:rsid="0014d63c" officeooo:paragraph-rsid="0014d63c" style:font-size-asian="11.5pt" style:font-size-complex="11.5pt"/>
    </style:style>
    <style:style style:name="P19" style:family="paragraph" style:parent-style-name="Table_20_Contents">
      <style:paragraph-properties fo:text-align="justify" style:justify-single-word="false"/>
      <style:text-properties fo:font-size="11.5pt" officeooo:rsid="00044650" officeooo:paragraph-rsid="00044650" style:font-size-asian="11.5pt" style:font-size-complex="11.5pt"/>
    </style:style>
    <style:style style:name="P20" style:family="paragraph" style:parent-style-name="Table_20_Contents">
      <style:paragraph-properties fo:text-align="justify" style:justify-single-word="false"/>
      <style:text-properties fo:font-size="11.5pt" officeooo:rsid="0009b242" officeooo:paragraph-rsid="0009b242" style:font-size-asian="11.5pt" style:font-size-complex="11.5pt"/>
    </style:style>
    <style:style style:name="P21" style:family="paragraph" style:parent-style-name="Table_20_Contents">
      <style:paragraph-properties fo:text-align="justify" style:justify-single-word="false"/>
      <style:text-properties fo:font-size="11.5pt" officeooo:rsid="000b952f" officeooo:paragraph-rsid="000b952f" style:font-size-asian="11.5pt" style:font-size-complex="11.5pt"/>
    </style:style>
    <style:style style:name="P22" style:family="paragraph" style:parent-style-name="Table_20_Contents">
      <style:paragraph-properties fo:text-align="justify" style:justify-single-word="false"/>
      <style:text-properties fo:font-size="11.5pt" officeooo:rsid="00112d87" officeooo:paragraph-rsid="00112d87" style:font-size-asian="11.5pt" style:font-size-complex="11.5pt"/>
    </style:style>
    <style:style style:name="P23" style:family="paragraph" style:parent-style-name="Table_20_Contents" style:list-style-name="L4">
      <style:paragraph-properties fo:text-align="justify" style:justify-single-word="false"/>
      <style:text-properties fo:font-size="11.5pt" fo:font-weight="normal" officeooo:rsid="0015c405" officeooo:paragraph-rsid="0015c405" style:font-size-asian="11.5pt" style:font-weight-asian="normal" style:font-size-complex="11.5pt" style:font-weight-complex="normal"/>
    </style:style>
    <style:style style:name="P24" style:family="paragraph" style:parent-style-name="Table_20_Contents" style:list-style-name="L4">
      <style:paragraph-properties fo:text-align="justify" style:justify-single-word="false"/>
      <style:text-properties fo:font-size="11.5pt" fo:font-weight="normal" officeooo:rsid="0014d63c" officeooo:paragraph-rsid="0014d63c" style:font-size-asian="11.5pt" style:font-weight-asian="normal" style:font-size-complex="11.5pt" style:font-weight-complex="normal"/>
    </style:style>
    <style:style style:name="P25" style:family="paragraph" style:parent-style-name="Table_20_Contents" style:list-style-name="L4">
      <style:paragraph-properties fo:text-align="justify" style:justify-single-word="false"/>
      <style:text-properties fo:font-size="11.5pt" fo:font-weight="normal" officeooo:rsid="000f684e" officeooo:paragraph-rsid="0014d63c" style:font-size-asian="11.5pt" style:font-weight-asian="normal" style:font-size-complex="11.5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1.5pt" fo:font-weight="bold" officeooo:rsid="00044650" officeooo:paragraph-rsid="00044650" style:font-size-asian="11.5pt" style:font-weight-asian="bold" style:font-size-complex="11.5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1.5pt" fo:font-weight="bold" officeooo:rsid="0005b8a0" officeooo:paragraph-rsid="0005b8a0" style:font-size-asian="11.5pt" style:font-weight-asian="bold" style:font-size-complex="11.5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1.5pt" fo:font-weight="bold" officeooo:rsid="0007aafa" officeooo:paragraph-rsid="0007aafa" style:font-size-asian="11.5pt" style:font-weight-asian="bold" style:font-size-complex="11.5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1.5pt" fo:font-weight="bold" officeooo:rsid="0007aafa" officeooo:paragraph-rsid="0007aafa" style:font-size-asian="11.5pt" style:font-weight-asian="bold" style:font-size-complex="11.5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1.5pt" fo:font-weight="bold" officeooo:rsid="00112d87" officeooo:paragraph-rsid="00112d87" style:font-size-asian="11.5pt" style:font-weight-asian="bold" style:font-size-complex="11.5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1.5pt" fo:font-weight="bold" officeooo:rsid="00129b18" officeooo:paragraph-rsid="00129b18" style:font-size-asian="11.5pt" style:font-weight-asian="bold" style:font-size-complex="11.5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1.5pt" fo:font-weight="bold" officeooo:rsid="0017e0f4" officeooo:paragraph-rsid="0017e0f4" style:font-size-asian="11.5pt" style:font-weight-asian="bold" style:font-size-complex="11.5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1.5pt" fo:font-weight="bold" officeooo:rsid="001f7473" officeooo:paragraph-rsid="001f7473" style:font-size-asian="11.5pt" style:font-weight-asian="bold" style:font-size-complex="11.5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font-size="10pt" officeooo:rsid="001b8f89" officeooo:paragraph-rsid="0044272f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size="10pt" officeooo:paragraph-rsid="004ed035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size="10pt" officeooo:paragraph-rsid="0025a654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font-size="10pt" officeooo:paragraph-rsid="0044272f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font-size="10pt" officeooo:paragraph-rsid="00314f06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fo:font-size="10pt" officeooo:rsid="001d1dee" officeooo:paragraph-rsid="001d1dee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font-size="10pt" officeooo:rsid="001d1dee" officeooo:paragraph-rsid="001f7473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fo:font-size="10pt" officeooo:rsid="001d1dee" officeooo:paragraph-rsid="0044272f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font-size="10pt" officeooo:rsid="00129b18" officeooo:paragraph-rsid="001f7473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fo:font-size="11pt" officeooo:rsid="00129b18" officeooo:paragraph-rsid="004ed035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1pt" officeooo:rsid="00129b18" officeooo:paragraph-rsid="0018f9e9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11pt" officeooo:rsid="00129b18" officeooo:paragraph-rsid="001d7e68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Table_20_Contents">
      <style:paragraph-properties fo:text-align="justify" style:justify-single-word="false"/>
      <style:text-properties officeooo:paragraph-rsid="004ed035"/>
    </style:style>
    <style:style style:name="T1" style:family="text">
      <style:text-properties officeooo:rsid="00031813"/>
    </style:style>
    <style:style style:name="T2" style:family="text">
      <style:text-properties officeooo:rsid="00129b18"/>
    </style:style>
    <style:style style:name="T3" style:family="text">
      <style:text-properties officeooo:rsid="00135f20"/>
    </style:style>
    <style:style style:name="T4" style:family="text">
      <style:text-properties officeooo:rsid="0015c405"/>
    </style:style>
    <style:style style:name="T5" style:family="text">
      <style:text-properties officeooo:rsid="0015c719"/>
    </style:style>
    <style:style style:name="T6" style:family="text">
      <style:text-properties officeooo:rsid="0018f9e9"/>
    </style:style>
    <style:style style:name="T7" style:family="text">
      <style:text-properties officeooo:rsid="001a664a"/>
    </style:style>
    <style:style style:name="T8" style:family="text">
      <style:text-properties officeooo:rsid="001d1dee"/>
    </style:style>
    <style:style style:name="T9" style:family="text">
      <style:text-properties officeooo:rsid="001d7e68"/>
    </style:style>
    <style:style style:name="T10" style:family="text">
      <style:text-properties officeooo:rsid="001f7473"/>
    </style:style>
    <style:style style:name="T11" style:family="text">
      <style:text-properties officeooo:rsid="0023b06e"/>
    </style:style>
    <style:style style:name="T12" style:family="text">
      <style:text-properties officeooo:rsid="0024fcf2"/>
    </style:style>
    <style:style style:name="T13" style:family="text">
      <style:text-properties officeooo:rsid="0025a654"/>
    </style:style>
    <style:style style:name="T14" style:family="text">
      <style:text-properties officeooo:rsid="00266516"/>
    </style:style>
    <style:style style:name="T15" style:family="text">
      <style:text-properties officeooo:rsid="0027add0"/>
    </style:style>
    <style:style style:name="T16" style:family="text">
      <style:text-properties officeooo:rsid="002c3149"/>
    </style:style>
    <style:style style:name="T17" style:family="text">
      <style:text-properties officeooo:rsid="002d05a6"/>
    </style:style>
    <style:style style:name="T18" style:family="text">
      <style:text-properties fo:language="es" fo:country="CL"/>
    </style:style>
    <style:style style:name="T19" style:family="text">
      <style:text-properties fo:language="es" fo:country="CL" officeooo:rsid="0015c719"/>
    </style:style>
    <style:style style:name="T20" style:family="text">
      <style:text-properties fo:language="gl" fo:country="ES"/>
    </style:style>
    <style:style style:name="T21" style:family="text">
      <style:text-properties officeooo:rsid="00314f06"/>
    </style:style>
    <style:style style:name="T22" style:family="text">
      <style:text-properties officeooo:rsid="0032f79c"/>
    </style:style>
    <style:style style:name="T23" style:family="text">
      <style:text-properties officeooo:rsid="0035ae13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b952f" style:font-weight-asian="bold" style:font-weight-complex="bold"/>
    </style:style>
    <style:style style:name="T26" style:family="text">
      <style:text-properties fo:font-weight="bold" officeooo:rsid="003f8821" style:font-weight-asian="bold" style:font-weight-complex="bold"/>
    </style:style>
    <style:style style:name="T27" style:family="text">
      <style:text-properties fo:font-weight="bold" officeooo:rsid="0042a7e8" style:font-weight-asian="bold" style:font-weight-complex="bold"/>
    </style:style>
    <style:style style:name="T28" style:family="text">
      <style:text-properties officeooo:rsid="00377f8b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officeooo:rsid="0037c3b7"/>
    </style:style>
    <style:style style:name="T31" style:family="text">
      <style:text-properties officeooo:rsid="0038d0d1"/>
    </style:style>
    <style:style style:name="T32" style:family="text">
      <style:text-properties officeooo:rsid="003b77cc"/>
    </style:style>
    <style:style style:name="T33" style:family="text">
      <style:text-properties officeooo:rsid="003f8821"/>
    </style:style>
    <style:style style:name="T34" style:family="text">
      <style:text-properties officeooo:rsid="0042a7e8"/>
    </style:style>
    <style:style style:name="T35" style:family="text">
      <style:text-properties officeooo:rsid="0044272f"/>
    </style:style>
    <style:style style:name="T36" style:family="text">
      <style:text-properties officeooo:rsid="0046ff2a"/>
    </style:style>
    <style:style style:name="T37" style:family="text">
      <style:text-properties officeooo:rsid="004831a4"/>
    </style:style>
    <style:style style:name="T38" style:family="text">
      <style:text-properties officeooo:rsid="004a1d2f"/>
    </style:style>
    <style:style style:name="T39" style:family="text">
      <style:text-properties officeooo:rsid="004b38c9"/>
    </style:style>
    <style:style style:name="T40" style:family="text">
      <style:text-properties officeooo:rsid="004b9e2f"/>
    </style:style>
    <style:style style:name="T41" style:family="text">
      <style:text-properties officeooo:rsid="004ed03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PROGRAMA <text:span text:style-name="T5">DE </text:span><text:span text:style-name="T19">ASIGNATURA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Nombre</text:p>
          </table:table-cell>
          <table:table-cell table:style-name="Tabla1.B2" table:number-columns-spanned="2" office:value-type="string">
            <text:p text:style-name="P6">Lógica y teoría de la argumentación.</text:p>
          </table:table-cell>
          <table:covered-table-cell/>
        </table:table-row>
        <table:table-row>
          <table:table-cell table:style-name="Tabla1.A22" office:value-type="string">
            <text:p text:style-name="P5">Nombre en inglés</text:p>
          </table:table-cell>
          <table:table-cell table:style-name="Tabla1.B3" table:number-columns-spanned="2" office:value-type="string">
            <text:p text:style-name="P6">Logic and theory of argumentation.</text:p>
          </table:table-cell>
          <table:covered-table-cell/>
        </table:table-row>
        <table:table-row>
          <table:table-cell table:style-name="Tabla1.A22" office:value-type="string">
            <text:p text:style-name="P5">Profesor</text:p>
          </table:table-cell>
          <table:table-cell table:style-name="Tabla1.B4" table:number-columns-spanned="2" office:value-type="string">
            <text:p text:style-name="P6">Pedro Figueroa R. <text:span text:style-name="T33">(pfiguero@uchile.cl)</text:span></text:p>
          </table:table-cell>
          <table:covered-table-cell/>
        </table:table-row>
        <table:table-row>
          <table:table-cell table:style-name="Tabla1.A22" office:value-type="string">
            <text:p text:style-name="P5">Unidad Académica</text:p>
          </table:table-cell>
          <table:table-cell table:style-name="Tabla1.B5" table:number-columns-spanned="2" office:value-type="string">
            <text:p text:style-name="P6">Departamento de Filosofía.</text:p>
          </table:table-cell>
          <table:covered-table-cell/>
        </table:table-row>
        <table:table-row>
          <table:table-cell table:style-name="Tabla1.A22" office:value-type="string">
            <text:p text:style-name="P5">Semestre <text:span text:style-name="T1">y a</text:span>ño académico</text:p>
          </table:table-cell>
          <table:table-cell table:style-name="Tabla1.B6" table:number-columns-spanned="2" office:value-type="string">
            <text:p text:style-name="P6">Primero, 2020</text:p>
          </table:table-cell>
          <table:covered-table-cell/>
        </table:table-row>
        <table:table-row>
          <table:table-cell table:style-name="Tabla1.A22" office:value-type="string">
            <text:p text:style-name="P5">Ámbito</text:p>
          </table:table-cell>
          <table:table-cell table:style-name="Tabla1.B7" table:number-columns-spanned="2" office:value-type="string">
            <text:p text:style-name="P6">Investigación interdisciplinaria en Estudios Internacionales.</text:p>
          </table:table-cell>
          <table:covered-table-cell/>
        </table:table-row>
        <table:table-row>
          <table:table-cell table:style-name="Tabla1.A22" table:number-rows-spanned="2" office:value-type="string">
            <text:p text:style-name="P5">Horas de trabajo</text:p>
          </table:table-cell>
          <table:table-cell table:style-name="Tabla1.B8" office:value-type="string">
            <text:p text:style-name="P3">Horas semanales presencial<text:span text:style-name="T37">es</text:span></text:p>
          </table:table-cell>
          <table:table-cell table:style-name="Tabla1.C8" office:value-type="string">
            <text:p text:style-name="P3">Horas semanales no presencial<text:span text:style-name="T37">es</text:span></text:p>
          </table:table-cell>
        </table:table-row>
        <table:table-row>
          <table:covered-table-cell/>
          <table:table-cell table:style-name="Tabla1.B9" office:value-type="string">
            <text:p text:style-name="P4">3</text:p>
          </table:table-cell>
          <table:table-cell table:style-name="Tabla1.C9" office:value-type="string">
            <text:p text:style-name="P4">6</text:p>
          </table:table-cell>
        </table:table-row>
        <table:table-row>
          <table:table-cell table:style-name="Tabla1.A22" office:value-type="string">
            <text:p text:style-name="P26">Créditos SCT - Chile</text:p>
          </table:table-cell>
          <table:table-cell table:style-name="Tabla1.B10" table:number-columns-spanned="2" office:value-type="string">
            <text:p text:style-name="P19">4</text:p>
          </table:table-cell>
          <table:covered-table-cell/>
        </table:table-row>
        <table:table-row>
          <table:table-cell table:style-name="Tabla1.A22" office:value-type="string">
            <text:p text:style-name="P26">Requisitos</text:p>
          </table:table-cell>
          <table:table-cell table:style-name="Tabla1.B11" table:number-columns-spanned="2" office:value-type="string">
            <text:p text:style-name="P19">No tiene</text:p>
          </table:table-cell>
          <table:covered-table-cell/>
        </table:table-row>
        <table:table-row>
          <table:table-cell table:style-name="Tabla1.A22" office:value-type="string">
            <text:p text:style-name="P26">Propósito general del curso</text:p>
          </table:table-cell>
          <table:table-cell table:style-name="Tabla1.B12" table:number-columns-spanned="2" office:value-type="string">
            <text:p text:style-name="P19">El objetivo del curso es que l<text:span text:style-name="T28">xs</text:span> estudiantes <text:span text:style-name="T15">sean capaces de comprender y aplicar los elementos fundamentales de la teoría de la argumentación con la finalidad de identificar, elaborar y evaluar argumentos basados en criterios estrictamente lógicos. De esta forma, la asignatura se centra en el análisis lógico de la argumentación y sus aplicaciones desde un enfoque eminentemente pragmático.</text:span></text:p>
          </table:table-cell>
          <table:covered-table-cell/>
        </table:table-row>
        <table:table-row>
          <table:table-cell table:style-name="Tabla1.A22" office:value-type="string">
            <text:p text:style-name="P27">Competencias</text:p>
          </table:table-cell>
          <table:table-cell table:style-name="Tabla1.B13" table:number-columns-spanned="2" office:value-type="string">
            <text:p text:style-name="P10">Utilizar metodologías de investigación en estudios <text:span text:style-name="T18">internacionales</text:span> desde <text:span text:style-name="T18">una</text:span> <text:span text:style-name="T20">perspectiva</text:span> interdisciplinaria.</text:p>
          </table:table-cell>
          <table:covered-table-cell/>
        </table:table-row>
        <table:table-row>
          <table:table-cell table:style-name="Tabla1.A22" office:value-type="string">
            <text:p text:style-name="P27">Subcompetencias</text:p>
          </table:table-cell>
          <table:table-cell table:style-name="Tabla1.B14" table:number-columns-spanned="2" office:value-type="string">
            <text:list xml:id="list1363315232" text:style-name="L1">
              <text:list-item>
                <text:p text:style-name="P7">Interrelacionar metodologías de las <text:span text:style-name="T5">h</text:span>umanidades y de las disciplinas propias de los estudios internacionales.</text:p>
              </text:list-item>
              <text:list-item>
                <text:p text:style-name="P11">An<text:span text:style-name="T38">a</text:span>li<text:span text:style-name="T30">zar </text:span><text:s/>argumentos y textos argumentativos.</text:p>
              </text:list-item>
              <text:list-item>
                <text:p text:style-name="P13">Desarrollar habilidades de pensamiento crítico <text:span text:style-name="T33">y lógico.</text:span></text:p>
              </text:list-item>
            </text:list>
          </table:table-cell>
          <table:covered-table-cell/>
        </table:table-row>
        <table:table-row>
          <table:table-cell table:style-name="Tabla1.A22" office:value-type="string">
            <text:p text:style-name="P27">Resultados de aprendizaje</text:p>
          </table:table-cell>
          <table:table-cell table:style-name="Tabla1.B15" table:number-columns-spanned="2" office:value-type="string">
            <text:list xml:id="list1998422689" text:style-name="L2">
              <text:list-item>
                <text:p text:style-name="P9">Reconocer las estructuras fundamentales del razonamiento lógico.</text:p>
              </text:list-item>
              <text:list-item>
                <text:p text:style-name="P12">Identificar argumentos y sus elementos componentes.</text:p>
              </text:list-item>
            </text:list>
            <text:list xml:id="list140304510905145" text:continue-list="list1363315232" text:style-name="L1">
              <text:list-item>
                <text:p text:style-name="P8"><text:span text:style-name="T5">Construir, analizar, evaluar y utilizar</text:span> argumentos atendiendo a su validez lógica y propósito<text:span text:style-name="T5">s</text:span> discursivo<text:span text:style-name="T5">s</text:span>.</text:p>
              </text:list-item>
            </text:list>
          </table:table-cell>
          <table:covered-table-cell/>
        </table:table-row>
        <table:table-row>
          <table:table-cell table:style-name="Tabla1.A22" office:value-type="string">
            <text:p text:style-name="P29">Contenidos</text:p>
          </table:table-cell>
          <table:table-cell table:style-name="Tabla1.B16" table:number-columns-spanned="2" office:value-type="string">
            <text:p text:style-name="P28">Unidad <text:span text:style-name="T34">1</text:span>: Introducción a la <text:span text:style-name="T33">L</text:span>ógica </text:p>
            <text:list xml:id="list945518529" text:style-name="L3">
              <text:list-item>
                <text:p text:style-name="P14">Qué es la lógica.</text:p>
              </text:list-item>
              <text:list-item>
                <text:p text:style-name="P15">Conceptos <text:span text:style-name="T23">fundamentales</text:span> de lógica.</text:p>
              </text:list-item>
              <text:list-item>
                <text:p text:style-name="P16">Análisis de argumentos.</text:p>
              </text:list-item>
            </text:list>
            <text:p text:style-name="P20"><text:span text:style-name="T24">Unidad </text:span><text:span text:style-name="T27">2</text:span><text:span text:style-name="T24">: </text:span><text:span text:style-name="T25">Teoría de la </text:span><text:span text:style-name="T26">A</text:span><text:span text:style-name="T25">rgumentación</text:span></text:p>
            <text:list xml:id="list1689076897" text:style-name="L4">
              <text:list-item>
                <text:p text:style-name="P23">Enfoques y dimensiones de la argumentación.</text:p>
              </text:list-item>
              <text:list-item>
                <text:p text:style-name="P24"><text:span text:style-name="T23">Esquemas</text:span> y modelos <text:span text:style-name="T4">de argumentación.</text:span></text:p>
              </text:list-item>
              <text:list-item>
                <text:p text:style-name="P25"><text:span text:style-name="T23">D</text:span>ilemas, <text:span text:style-name="T23">falacias</text:span> y paradojas.</text:p>
              </text:list-item>
            </text:list>
            <text:p text:style-name="P21"><text:span text:style-name="T24">Unidad </text:span><text:span text:style-name="T27">3</text:span><text:span text:style-name="T24">: Práctica de la </text:span><text:span text:style-name="T26">A</text:span><text:span text:style-name="T24">rgumentación</text:span></text:p>
            <text:list xml:id="list1942981912" text:style-name="L5">
              <text:list-item>
                <text:p text:style-name="P17">Los usos de la argumentación.</text:p>
              </text:list-item>
              <text:list-item>
                <text:p text:style-name="P18">Elaboración <text:span text:style-name="T39">y evaluación </text:span>de argumentos.</text:p>
              </text:list-item>
              <text:list-item>
                <text:p text:style-name="P18"><text:span text:style-name="T40">Principios para la c</text:span>omposición de textos argumentativos.</text:p>
              </text:list-item>
            </text:list>
          </table:table-cell>
          <table:covered-table-cell/>
        </table:table-row>
        <table:table-row>
          <table:table-cell table:style-name="Tabla1.A22" office:value-type="string">
            <text:p text:style-name="P30">Metodología</text:p>
          </table:table-cell>
          <table:table-cell table:style-name="Tabla1.B17" table:number-columns-spanned="2" office:value-type="string">
            <text:p text:style-name="P22">Clases expositivas <text:span text:style-name="T21">y l</text:span>ectura de textos <text:span text:style-name="T21">seleccionados.</text:span></text:p>
            <text:p text:style-name="P22">Elaboración <text:span text:style-name="T37">de trabajos</text:span> <text:span text:style-name="T21">y ejercicios prácticos.</text:span></text:p>
            <text:p text:style-name="P22">Participación en actividades de discusión y debate.</text:p>
          </table:table-cell>
          <table:covered-table-cell/>
        </table:table-row>
        <table:table-row>
          <table:table-cell table:style-name="Tabla1.A22" office:value-type="string">
            <text:p text:style-name="P30">Evaluación</text:p>
          </table:table-cell>
          <table:table-cell table:style-name="Tabla1.B18" table:number-columns-spanned="2" office:value-type="string">
            <text:p text:style-name="P22">Una evaluación parcial por cada unidad, equivalente al 60%.</text:p>
            <text:p text:style-name="P22">Examen final (40%).</text:p>
          </table:table-cell>
          <table:covered-table-cell/>
        </table:table-row>
        <text:soft-page-break/>
        <table:table-row>
          <table:table-cell table:style-name="Tabla1.A22" office:value-type="string">
            <text:p text:style-name="P30">Requisitos de aprobación</text:p>
          </table:table-cell>
          <table:table-cell table:style-name="Tabla1.B19" table:number-columns-spanned="2" office:value-type="string">
            <text:p text:style-name="P22">Asistencia de un 80%.</text:p>
          </table:table-cell>
          <table:covered-table-cell/>
        </table:table-row>
        <table:table-row>
          <table:table-cell table:style-name="Tabla1.A22" office:value-type="string">
            <text:p text:style-name="P30">Palabras clave</text:p>
          </table:table-cell>
          <table:table-cell table:style-name="Tabla1.B20" table:number-columns-spanned="2" office:value-type="string">
            <text:p text:style-name="P22">Lógica, <text:span text:style-name="T33">a</text:span>r<text:span text:style-name="T41">gumento, inferencia, inducción, deducción.</text:span></text:p>
          </table:table-cell>
          <table:covered-table-cell/>
        </table:table-row>
        <table:table-row>
          <table:table-cell table:style-name="Tabla1.A22" office:value-type="string">
            <text:p text:style-name="P31">Bibliografía mínima</text:p>
          </table:table-cell>
          <table:table-cell table:style-name="Tabla1.B21" table:number-columns-spanned="2" office:value-type="string">
            <text:p text:style-name="P46">-Copi, I. y Cohen, C. 2013. Introducción a la lógica. México: Limusa.</text:p>
            <text:p text:style-name="P44">-<text:span text:style-name="T13">Pérez, M. y Vega, O. 2012. Técnicas argumentativas. Santiago: Ediciones PUC.</text:span></text:p>
            <text:p text:style-name="P44">-Toulmin, S. 2007. Los usos de la argumentación. Barcelona: Península.<text:span text:style-name="T13">.</text:span></text:p>
            <text:p text:style-name="P45">-<text:span text:style-name="T3">Van Emeren, F. 2006. Argumentación, comunicación y falacias. Santiago: Ediciones PUC.</text:span></text:p>
            <text:p text:style-name="P45">-Weston, A. 2000. Las claves de la argumentación. <text:span text:style-name="T10">Barcelona: Ariel.</text:span></text:p>
          </table:table-cell>
          <table:covered-table-cell/>
        </table:table-row>
        <table:table-row>
          <table:table-cell table:style-name="Tabla1.A22" office:value-type="string">
            <text:p text:style-name="P32">Bibliografía complementaria <text:span text:style-name="T17">y/o de referencia</text:span></text:p>
          </table:table-cell>
          <table:table-cell table:style-name="Tabla1.B22" table:number-columns-spanned="2" office:value-type="string">
            <text:p text:style-name="P42">-Alchourrón, <text:span text:style-name="T36">C.; </text:span>Orayen, <text:span text:style-name="T36">R. y </text:span>Menéndez, <text:span text:style-name="T36">J. (Eds.). 2005. Lógica. Enciclopedia Iberoamericana de Filosofía, Vol. 7. Madrid: Trotta.</text:span></text:p>
            <text:p text:style-name="P42">-<text:span text:style-name="T35">Aristóteles, 1982. Tratados de Lógica (Órganon). Madrid: Gredos.</text:span></text:p>
            <text:p text:style-name="P42">-Atlan, H. 1991. Con razón y sin ella. Barcelona: Tusquets.</text:p>
            <text:p text:style-name="P43">-<text:span text:style-name="T31">Bermejo, L. 2014. Falacias y Argumentación. Madrid: Plaza y Valdéz.</text:span></text:p>
            <text:p text:style-name="P43">-<text:span text:style-name="T28">Bobenrieth, A. 1996. </text:span>Inconsistencias ¿por qué no? Bogotá: Colcultura.</text:p>
            <text:p text:style-name="P43">-Bordes, <text:span text:style-name="T31">M. 2011. </text:span>Las trampas de Circe: <text:span text:style-name="T31">F</text:span>alacias lógicas y argumentación informal. Madrid: Cátedra.</text:p>
            <text:p text:style-name="P43">-Carroll, L. 2015. El juego de la lógica. Madrid: Alianza.</text:p>
            <text:p text:style-name="P41">-<text:span text:style-name="T31">Clark, M. 2009. El gran libro de las paradojas. Madrid: Gredos.</text:span></text:p>
            <text:p text:style-name="P41">-<text:span text:style-name="T10">Copi, I. 2001. Introducción a la lógica. Bs. Aires: Eudeva.</text:span></text:p>
            <text:p text:style-name="P41">-De Go<text:span text:style-name="T9">r</text:span>tari, E. <text:span text:style-name="T9">1979. </text:span>Introducción a la lógica dialéctica. México: <text:span text:style-name="T9">Grijalbo</text:span>.</text:p>
            <text:p text:style-name="P39">-<text:span text:style-name="T21">Elster, J. 2006. Lógica y sociedad. Barcelona: Gedisa.</text:span></text:p>
            <text:p text:style-name="P39">-<text:span text:style-name="T22">Frege, G. 2013. Ensayos de semántica y filosofía de la lógica. Madrid: Tecnos.</text:span></text:p>
            <text:p text:style-name="P39">-G<text:span text:style-name="T6">abbay,</text:span> D., <text:span text:style-name="T41">et al.</text:span> (Eds.). 2002. Handbook of the logic of argument and inference. Amsterdam: Elsevier.</text:p>
            <text:p text:style-name="P35">-<text:span text:style-name="T7">Haack, S. 1991. Filosofía de las lógicas. Madrid: Cátedra.</text:span></text:p>
            <text:p text:style-name="P35">-Hofstadter, <text:span text:style-name="T8">D. 2012. Goedel, Escher, Bach. Barcelona: Tusquets.</text:span></text:p>
            <text:p text:style-name="P40">-<text:span text:style-name="T16">Kneale, W. y Kneale, M. 1972. El desarrollo de la lógica. Madrid: Tecnós.</text:span></text:p>
            <text:p text:style-name="P40">-Lefebvre, H. 2013. Lógica formal, lógica dialéctica. México: Siglo XXI. </text:p>
            <text:p text:style-name="P35">-<text:span text:style-name="T41">Marafioti, R. (Ed.). 2007. Parlamentos. Teoría de la argumentación y debate parlamentario. B. Aires: Biblos.</text:span></text:p>
            <text:p text:style-name="P35">-M<text:span text:style-name="T6">arraud, </text:span>H. 2013. ¿Es lógic@? Análisis y evaluación de argumentos. Madrid: Cátedra. </text:p>
            <text:p text:style-name="P38">-<text:span text:style-name="T35">Mill, J. S. 2011. A system of logic. Cambridge: Cambridge UP.</text:span></text:p>
            <text:p text:style-name="P34">-Penrose, R. 1996. La nueva mente del emperador. México: FCE.</text:p>
            <text:p text:style-name="P35">-P<text:span text:style-name="T6">erelman, Ch</text:span>. <text:span text:style-name="T6">y </text:span>O<text:span text:style-name="T6">lbrechts-Tyteca, </text:span>L. 1989. Tratado de la argumentación. Madrid: Gredos.</text:p>
            <text:p text:style-name="P35">-<text:span text:style-name="T7">Quine, W. V. O. 1986. Los métodos de la lógica. Madrid: Planeta.</text:span></text:p>
            <text:p text:style-name="P35">-<text:span text:style-name="T22">Russell, B. 2013, Lógica y conocimiento. Madrid: RBA.</text:span></text:p>
            <text:p text:style-name="P36">-<text:span text:style-name="T7">V</text:span>an Eemeren, <text:span text:style-name="T7">F.</text:span> et al. Eds. 2014. Handbook of Argumentation Theory. Dordrecht: Springer.</text:p>
            <text:p text:style-name="P36">-V<text:span text:style-name="T6">ega</text:span>, L. y O<text:span text:style-name="T6">lmos, </text:span>P. (eds.). 2011. Compendio de lógica, argumentación y retórica. Madrid: Trotta.</text:p>
            <text:p text:style-name="P37">-<text:span text:style-name="T12">Walton, D. 2014. Methods of argumentation. <text:s/>Cambridge: Cambridge University Press.</text:span></text:p>
            <text:p text:style-name="P37">-<text:span text:style-name="T14">Walton, D. y Krabbe, E. 2017. Argumentation y normatividad dialógica. Lima: Palestra.</text:span></text:p>
            <text:p text:style-name="P37">-<text:span text:style-name="T22">Whitehead, A. y Russell, B. 1963. Principia mathematica. 2 Vols. Cambridge: Cambridge UP.</text:span></text:p>
            <text:p text:style-name="P37">-<text:span text:style-name="T22">Wittgenstein, L. 2012. Tractatus logico-philosophicus. Madrid: Alianza.</text:span></text:p>
            <text:p text:style-name="P35">-Zarefsky, <text:span text:style-name="T11">D. 2019. </text:span>The Practice of Argumentation: Effective Reasoning in Communication Cambridge: <text:span text:style-name="T11">Cambridge</text:span> University Press.</text:p>
          </table:table-cell>
          <table:covered-table-cell/>
        </table:table-row>
        <table:table-row>
          <table:table-cell table:style-name="Tabla1.A23" office:value-type="string">
            <text:p text:style-name="P33">Recursos <text:span text:style-name="T32">w</text:span>eb</text:p>
          </table:table-cell>
          <table:table-cell table:style-name="Tabla1.B23" table:number-columns-spanned="2" office:value-type="string">
            <text:p text:style-name="P47"><text:a xlink:type="simple" xlink:href="https://www.springer.com/journal/10503" text:style-name="Internet_20_link" text:visited-style-name="Visited_20_Internet_20_Link"><text:span text:style-name="T29">https://www.springer.com/journal/10503</text:span></text:a></text:p>
            <text:p text:style-name="P47"><text:a xlink:type="simple" xlink:href="https://ojs.uwindsor.ca/index.php//informal_logic/about" text:style-name="Internet_20_link" text:visited-style-name="Visited_20_Internet_20_Link"><text:span text:style-name="T29">https://ojs.uwindsor.ca/index.php//informal_logic/about</text:span></text:a></text:p>
            <text:p text:style-name="P48"><text:a xlink:type="simple" xlink:href="https://revistas.uam.es/ria" text:style-name="Internet_20_link" text:visited-style-name="Visited_20_Internet_20_Link"><text:span text:style-name="T29">https://revistas.uam.es/ria</text:span></text:a></text:p>
            <text:p text:style-name="P48"><text:a xlink:type="simple" xlink:href="https://www.ucm.es/data/cont/media/www/pag-124678/Textos%20Argumentativos.pdf" text:style-name="Internet_20_link" text:visited-style-name="Visited_20_Internet_20_Link"><text:span text:style-name="T29">https://www.ucm.es/data/cont/media/www/pag-124678/Textos%20Argumentativos.pdf</text:span></text:a></text:p>
            <text:p text:style-name="P47"><text:a xlink:type="simple" xlink:href="https://academic.oup.com/analysis" text:style-name="Internet_20_link" text:visited-style-name="Visited_20_Internet_20_Link"><text:span text:style-name="T29">https://academic.oup.com/analysis</text:span></text:a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5-05T14:03:03.323000000</dc:date>
    <meta:editing-duration>PT1H20M36S</meta:editing-duration>
    <meta:editing-cycles>15</meta:editing-cycles>
    <meta:document-statistic meta:table-count="1" meta:image-count="0" meta:object-count="0" meta:page-count="2" meta:paragraph-count="102" meta:word-count="738" meta:character-count="5335" meta:non-whitespace-character-count="4709"/>
  </office:meta>
</office:document-meta>
</file>